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COMUNI">
      <style:text-properties style:font-name="Verdana" fo:font-size="12pt" officeooo:paragraph-rsid="00117893" style:font-size-asian="12pt" style:font-size-complex="12pt"/>
    </style:style>
    <style:style style:name="P9" style:family="paragraph" style:parent-style-name="COMUNI">
      <style:text-properties style:font-name="Verdana" fo:font-size="12pt" officeooo:paragraph-rsid="00124143" style:font-size-asian="12pt" style:font-size-complex="12pt"/>
    </style:style>
    <style:style style:name="P10" style:family="paragraph" style:parent-style-name="COMUNI">
      <style:text-properties style:font-name="Verdana" fo:font-size="12pt" officeooo:paragraph-rsid="0013a348" style:font-size-asian="12pt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2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144c9d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17893" style:font-weight-asian="bold"/>
    </style:style>
    <style:style style:name="T4" style:family="text">
      <style:text-properties fo:font-weight="bold" officeooo:rsid="00124143" style:font-weight-asian="bold"/>
    </style:style>
    <style:style style:name="T5" style:family="text">
      <style:text-properties fo:font-weight="bold" officeooo:rsid="0013a348" style:font-weight-asian="bold"/>
    </style:style>
    <style:style style:name="T6" style:family="text">
      <style:text-properties fo:font-weight="bold" officeooo:rsid="00144c9d" style:font-weight-asian="bold"/>
    </style:style>
    <style:style style:name="T7" style:family="text">
      <style:text-properties style:font-name-complex="Times New Roman"/>
    </style:style>
    <style:style style:name="T8" style:family="text">
      <style:text-properties style:font-name-complex="Arial"/>
    </style:style>
    <style:style style:name="T9" style:family="text">
      <style:text-properties officeooo:rsid="00117893" style:font-name-complex="Arial"/>
    </style:style>
    <style:style style:name="T10" style:family="text">
      <style:text-properties officeooo:rsid="001009df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SANTA FE</text:span><text:span text:style-name="T8">, </text:span><text:span text:style-name="T9">20</text:span><text:span text:style-name="T8"> de </text:span><text:span text:style-name="T9">noviembre</text:span><text:span text:style-name="T8">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<text:span text:style-name="T10">t</text:span>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29</text:span><text:span text:style-name="T5">55</text:span><text:span text:style-name="T6">7</text:span><text:span text:style-name="T3"> FV PyT</text:span><text:span text:style-name="T1">)</text:span>, cuyo texto a continuación se transcribe:</text:p>
      <text:p text:style-name="P2"/>
      <text:p text:style-name="P2"/>
      <text:p text:style-name="P12"><text:span text:style-name="T7">“La Cámara de Diputados de la Provincia vería con agrado que el Poder Ejecutivo, por intermedio del organismo correspondiente, evalúe la posibilidad de proceder a la producción de contenidos culturales, informativos y comunicacionales, que incluyan el uso de las Tecnologías de la Información y la Comunicación (TIC) para la difusión de campañas de prevención de enfermedades de transmisión sexual (ETS) y VIH/sida, y que particularmente estén dirigidas a la población joven y adolescente de la Provincia.</text:span><text:span text:style-name="T8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11-20T08:51:49.151349726</dc:date>
    <meta:print-date>2014-11-20T08:50:39.457035215</meta:print-date>
    <meta:editing-cycles>10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9" meta:word-count="144" meta:character-count="934" meta:non-whitespace-character-count="791"/>
    <meta:user-defined meta:name="Información 1"/>
    <meta:user-defined meta:name="Información 2"/>
    <meta:user-defined meta:name="Información 3"/>
    <meta:user-defined meta:name="Información 4"/>
  </office:meta>
</office:document-meta>
</file>